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3534in" style:use-optimal-column-width="false"/>
    </style:style>
    <style:style style:name="TableColumn3" style:family="table-column">
      <style:table-column-properties style:column-width="2.3659in" style:use-optimal-column-width="false"/>
    </style:style>
    <style:style style:name="TableColumn4" style:family="table-column">
      <style:table-column-properties style:column-width="2.3513in" style:use-optimal-column-width="false"/>
    </style:style>
    <style:style style:name="Table1" style:family="table" style:master-page-name="MP0">
      <style:table-properties style:width="7.0708in" fo:margin-left="0in" table:align="left"/>
    </style:style>
    <style:style style:name="TableRow5" style:family="table-row">
      <style:table-row-properties style:min-row-height="2.532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12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</style:style>
    <style:style style:name="T13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fo:language="en" fo:country="US" style:language-asian="ru" style:country-asian="RU"/>
    </style:style>
    <style:style style:name="P16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1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3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  <style:text-properties style:font-name="Arial" style:font-name-complex="Arial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margin-bottom="0in" fo:line-height="100%">
        <style:tab-stops>
          <style:tab-stop style:type="left" style:position="1.0729in"/>
        </style:tab-stops>
      </style:paragraph-properties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.0201in" fo:line-height="100%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fo:text-align="center" fo:margin-bottom="0in" fo:line-height="100%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Arial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40" style:parent-style-name="Standard" style:family="paragraph">
      <style:paragraph-properties fo:text-align="justify" fo:text-indent="0.4916in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4916in"/>
    </style:style>
    <style:style style:name="T42" style:parent-style-name="Основнойшрифтабзаца" style:family="text"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 style:font-weight-complex="bold"/>
    </style:style>
    <style:style style:name="T44" style:parent-style-name="Основнойшрифтабзаца" style:family="text">
      <style:text-properties style:font-name="Arial" style:font-name-complex="Arial" style:font-weight-complex="bold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Arial" style:font-name-complex="Arial" style:font-weight-complex="bold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Arial" style:font-name-complex="Arial" style:font-weight-complex="bold"/>
    </style:style>
    <style:style style:name="P49" style:parent-style-name="Standard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Arial" style:font-name-complex="Arial" style:font-weight-complex="bold"/>
    </style:style>
    <style:style style:name="P51" style:parent-style-name="Standard" style:family="paragraph">
      <style:paragraph-properties fo:text-align="justify" fo:text-indent="0.4923in"/>
    </style:style>
    <style:style style:name="T52" style:parent-style-name="Основнойшрифтабзаца" style:family="text">
      <style:text-properties style:font-name="Arial" style:font-name-complex="Arial" style:font-weight-complex="bold"/>
    </style:style>
    <style:style style:name="T53" style:parent-style-name="Основнойшрифтабзаца" style:family="text">
      <style:text-properties style:font-name="Arial" style:font-name-complex="Arial" style:font-weight-complex="bold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style:font-name="Arial" style:font-name-complex="Arial" style:font-weight-complex="bold"/>
    </style:style>
    <style:style style:name="T56" style:parent-style-name="Основнойшрифтабзаца" style:family="text">
      <style:text-properties style:font-name="Arial" style:font-name-complex="Arial" style:font-weight-complex="bold"/>
    </style:style>
    <style:style style:name="P57" style:parent-style-name="Standard" style:family="paragraph">
      <style:paragraph-properties fo:text-align="justify" fo:text-indent="0.4923in"/>
    </style:style>
    <style:style style:name="T58" style:parent-style-name="Основнойшрифтабзаца" style:family="text">
      <style:text-properties style:font-name="Arial" style:font-name-complex="Arial" style:font-weight-complex="bold"/>
    </style:style>
    <style:style style:name="T59" style:parent-style-name="Основнойшрифтабзаца" style:family="text">
      <style:text-properties style:font-name="Arial" style:font-name-complex="Arial"/>
    </style:style>
    <style:style style:name="T60" style:parent-style-name="Основнойшрифтабзаца" style:family="text">
      <style:text-properties style:font-name="Arial" style:font-name-complex="Arial" style:font-weight-complex="bold"/>
    </style:style>
    <style:style style:name="T61" style:parent-style-name="Основнойшрифтабзаца" style:family="text">
      <style:text-properties style:font-name="Arial" style:font-name-complex="Arial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Arial" style:font-name-complex="Arial" style:font-weight-complex="bold"/>
    </style:style>
    <style:style style:name="T64" style:parent-style-name="Основнойшрифтабзаца" style:family="text">
      <style:text-properties style:font-name="Arial" style:font-name-complex="Arial" style:font-weight-complex="bold"/>
    </style:style>
    <style:style style:name="P65" style:parent-style-name="Standard" style:family="paragraph">
      <style:paragraph-properties fo:text-align="center"/>
      <style:text-properties style:font-name="Arial" style:font-weight-complex="bold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Основнойшрифтабзаца" style:family="text">
      <style:text-properties style:font-name="Arial" style:font-name-complex="Arial"/>
    </style:style>
    <style:style style:name="P71" style:parent-style-name="Standard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Arial" style:font-name-complex="Arial" style:font-weight-complex="bold"/>
    </style:style>
    <style:style style:name="T73" style:parent-style-name="Основнойшрифтабзаца" style:family="text">
      <style:text-properties style:font-name="Arial" style:font-name-complex="Arial" style:font-weight-complex="bold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/>
    </style:style>
    <style:style style:name="P75" style:parent-style-name="Textbody" style:family="paragraph">
      <style:paragraph-properties fo:text-align="center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77" style:parent-style-name="Textbody" style:family="paragraph">
      <style:paragraph-properties fo:text-align="justify" fo:margin-bottom="0in" fo:text-indent="0.5118in"/>
    </style:style>
    <style:style style:name="T78" style:parent-style-name="Основнойшрифтабзаца" style:family="text">
      <style:text-properties style:font-name="Arial" fo:color="#212121"/>
    </style:style>
    <style:style style:name="T79" style:parent-style-name="Основнойшрифтабзаца" style:family="text">
      <style:text-properties style:font-name="Arial" fo:color="#212121"/>
    </style:style>
    <style:style style:name="P80" style:parent-style-name="Textbody" style:family="paragraph">
      <style:paragraph-properties fo:text-align="justify" fo:margin-bottom="0in" fo:text-indent="0.5118in"/>
    </style:style>
    <style:style style:name="T81" style:parent-style-name="Основнойшрифтабзаца" style:family="text">
      <style:text-properties style:font-name="Arial" style:font-name-complex="Arial" style:font-weight-complex="bold" fo:color="#212121"/>
    </style:style>
    <style:style style:name="T82" style:parent-style-name="Основнойшрифтабзаца" style:family="text">
      <style:text-properties style:font-name="Arial" style:font-name-complex="Arial" style:font-weight-complex="bold" fo:color="#212121"/>
    </style:style>
    <style:style style:name="P83" style:parent-style-name="Textbody" style:family="paragraph">
      <style:paragraph-properties fo:text-align="justify" fo:margin-bottom="0in" fo:text-indent="0.5118in"/>
    </style:style>
    <style:style style:name="T84" style:parent-style-name="Основнойшрифтабзаца" style:family="text">
      <style:text-properties style:font-name="Arial" style:font-name-complex="Arial" style:font-weight-complex="bold" fo:color="#212121"/>
    </style:style>
    <style:style style:name="T85" style:parent-style-name="Основнойшрифтабзаца" style:family="text">
      <style:text-properties style:font-name="Arial" style:font-name-complex="Arial" style:font-weight-complex="bold"/>
    </style:style>
    <style:style style:name="T86" style:parent-style-name="Основнойшрифтабзаца" style:family="text">
      <style:text-properties style:font-name="Arial" style:font-name-complex="Arial" fo:color="#212121" style:letter-kerning="false"/>
    </style:style>
    <style:style style:name="T87" style:parent-style-name="Основнойшрифтабзаца" style:family="text">
      <style:text-properties style:font-name="Arial" style:font-name-complex="Arial" fo:color="#212121" style:letter-kerning="false"/>
    </style:style>
    <style:style style:name="T88" style:parent-style-name="Основнойшрифтабзаца" style:family="text">
      <style:text-properties style:font-name="Arial" style:font-name-complex="Arial" style:font-weight-complex="bold"/>
    </style:style>
    <style:style style:name="P89" style:parent-style-name="Textbody" style:family="paragraph">
      <style:paragraph-properties fo:text-align="justify" fo:margin-bottom="0in" fo:text-indent="0.5118in"/>
    </style:style>
    <style:style style:name="T90" style:parent-style-name="Основнойшрифтабзаца" style:family="text"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justify" fo:text-indent="0.5118in"/>
    </style:style>
    <style:style style:name="T92" style:parent-style-name="Основнойшрифтабзаца" style:family="text">
      <style:text-properties style:font-name="Arial" style:font-name-complex="Arial" style:font-weight-complex="bold"/>
    </style:style>
    <style:style style:name="P93" style:parent-style-name="Standard" style:family="paragraph">
      <style:paragraph-properties fo:text-align="justify" fo:text-indent="0.5118in"/>
    </style:style>
    <style:style style:name="T94" style:parent-style-name="Основнойшрифтабзаца" style:family="text">
      <style:text-properties style:font-name="Arial" style:font-name-complex="Arial" style:font-weight-complex="bold"/>
    </style:style>
    <style:style style:name="T95" style:parent-style-name="Основнойшрифтабзаца" style:family="text">
      <style:text-properties style:font-name="Arial" style:font-name-complex="Arial" style:font-weight-complex="bold"/>
    </style:style>
    <style:style style:name="P96" style:parent-style-name="Standard" style:family="paragraph">
      <style:paragraph-properties fo:text-align="justify" fo:text-indent="0.5118in"/>
    </style:style>
    <style:style style:name="T97" style:parent-style-name="Основнойшрифтабзаца" style:family="text"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 fo:text-indent="0.5118in"/>
    </style:style>
    <style:style style:name="T99" style:parent-style-name="Основнойшрифтабзаца" style:family="text">
      <style:text-properties style:font-name="Arial" style:font-name-complex="Arial" style:font-weight-complex="bold"/>
    </style:style>
    <style:style style:name="P100" style:parent-style-name="Standard" style:family="paragraph">
      <style:paragraph-properties fo:text-align="justify" fo:text-indent="0.5118in"/>
    </style:style>
    <style:style style:name="T101" style:parent-style-name="Основнойшрифтабзаца" style:family="text">
      <style:text-properties style:font-name="Arial" style:font-name-complex="Arial" style:font-weight-complex="bold"/>
    </style:style>
    <style:style style:name="P102" style:parent-style-name="Standard" style:family="paragraph">
      <style:paragraph-properties fo:text-align="justify" fo:text-indent="0.4923in"/>
      <style:text-properties style:font-name="Arial" style:font-name-complex="Arial" style:font-weight-complex="bold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="Arial" style:font-name-complex="Arial" style:font-weight-complex="bold"/>
    </style:style>
    <style:style style:name="P105" style:parent-style-name="Standard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Arial" style:font-name-complex="Arial" style:font-weight-complex="bold"/>
    </style:style>
    <style:style style:name="T107" style:parent-style-name="Основнойшрифтабзаца" style:family="text">
      <style:text-properties style:font-name="Arial" style:font-name-complex="Arial" style:font-weight-complex="bold"/>
    </style:style>
    <style:style style:name="T108" style:parent-style-name="Основнойшрифтабзаца" style:family="text">
      <style:text-properties style:font-name="Arial" style:font-name-complex="Arial" style:font-weight-complex="bold"/>
    </style:style>
    <style:style style:name="P109" style:parent-style-name="Standard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P114" style:parent-style-name="Textbody" style:family="paragraph">
      <style:paragraph-properties fo:text-align="justify" fo:margin-bottom="0in" fo:text-indent="0.5118in"/>
    </style:style>
    <style:style style:name="T115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color="#212121"/>
    </style:style>
    <style:style style:name="T116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color="#212121"/>
    </style:style>
    <style:style style:name="T117" style:parent-style-name="Основнойшрифтабзаца" style:family="text">
      <style:text-properties style:font-name="Arial" style:font-name-complex="Arial" fo:font-weight="bold" style:font-weight-asian="bold" style:font-weight-complex="bold" fo:font-style="italic" style:font-style-asian="italic" fo:color="#212121"/>
    </style:style>
    <style:style style:name="P118" style:parent-style-name="Textbody" style:family="paragraph">
      <style:paragraph-properties fo:text-align="justify" fo:margin-bottom="0.0041in" fo:text-indent="0.5118in"/>
    </style:style>
    <style:style style:name="P119" style:parent-style-name="Textbody" style:family="paragraph">
      <style:paragraph-properties fo:text-align="center" fo:margin-bottom="0in" fo:text-indent="0.5118in"/>
    </style:style>
    <style:style style:name="T12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21" style:parent-style-name="Textbody" style:family="paragraph">
      <style:paragraph-properties fo:margin-bottom="0in" fo:text-indent="0.5118in"/>
    </style:style>
    <style:style style:name="T122" style:parent-style-name="Основнойшрифтабзаца" style:family="text">
      <style:text-properties style:font-name="Arial" style:font-name-complex="Arial"/>
    </style:style>
    <style:style style:name="P123" style:parent-style-name="Textbody" style:family="paragraph">
      <style:paragraph-properties fo:margin-bottom="0in" fo:text-indent="0.5118in"/>
    </style:style>
    <style:style style:name="T124" style:parent-style-name="Основнойшрифтабзаца" style:family="text">
      <style:text-properties style:font-name="Arial" style:font-name-complex="Arial"/>
    </style:style>
    <style:style style:name="P125" style:parent-style-name="Textbody" style:family="paragraph">
      <style:paragraph-properties fo:margin-bottom="0in" fo:text-indent="0.5118in"/>
    </style:style>
    <style:style style:name="T126" style:parent-style-name="Основнойшрифтабзаца" style:family="text">
      <style:text-properties style:font-name="Arial" style:font-name-complex="Arial"/>
    </style:style>
    <style:style style:name="P127" style:parent-style-name="Textbody" style:family="paragraph">
      <style:paragraph-properties fo:margin-bottom="0in" fo:text-indent="0.5118in"/>
    </style:style>
    <style:style style:name="T128" style:parent-style-name="Основнойшрифтабзаца" style:family="text">
      <style:text-properties style:font-name="Arial" style:font-name-complex="Arial"/>
    </style:style>
    <style:style style:name="T129" style:parent-style-name="Основнойшрифтабзаца" style:family="text">
      <style:text-properties style:font-name="Arial" style:font-name-complex="Arial"/>
    </style:style>
    <style:style style:name="P130" style:parent-style-name="Textbody" style:family="paragraph">
      <style:paragraph-properties fo:margin-bottom="0in" fo:text-indent="0.5118in"/>
    </style:style>
    <style:style style:name="T131" style:parent-style-name="Основнойшрифтабзаца" style:family="text">
      <style:text-properties style:font-name="Arial" style:font-name-complex="Arial"/>
    </style:style>
    <style:style style:name="P132" style:parent-style-name="Textbody" style:family="paragraph">
      <style:paragraph-properties fo:margin-bottom="0in" fo:text-indent="0.5118in"/>
    </style:style>
    <style:style style:name="T133" style:parent-style-name="Основнойшрифтабзаца" style:family="text">
      <style:text-properties style:font-name="Arial" style:font-name-complex="Arial"/>
    </style:style>
    <style:style style:name="T134" style:parent-style-name="Основнойшрифтабзаца" style:family="text">
      <style:text-properties style:font-name="Arial" style:font-name-complex="Arial" fo:color="#212121" style:letter-kerning="false"/>
    </style:style>
    <style:style style:name="T135" style:parent-style-name="Основнойшрифтабзаца" style:family="text">
      <style:text-properties style:font-name="Arial" style:font-name-complex="Arial"/>
    </style:style>
    <style:style style:name="P136" style:parent-style-name="Textbody" style:family="paragraph">
      <style:paragraph-properties fo:margin-bottom="0in" fo:text-indent="0.5118in"/>
    </style:style>
    <style:style style:name="T137" style:parent-style-name="Основнойшрифтабзаца" style:family="text">
      <style:text-properties style:font-name="Arial" style:font-name-complex="Arial"/>
    </style:style>
    <style:style style:name="T138" style:parent-style-name="Основнойшрифтабзаца" style:family="text">
      <style:text-properties style:font-name="Arial" style:font-name-complex="Arial" fo:color="#212121" style:letter-kerning="false"/>
    </style:style>
    <style:style style:name="P139" style:parent-style-name="Textbody" style:family="paragraph">
      <style:paragraph-properties fo:margin-bottom="0in" fo:text-indent="0.5118in"/>
    </style:style>
    <style:style style:name="T140" style:parent-style-name="Основнойшрифтабзаца" style:family="text">
      <style:text-properties style:font-name="Arial" style:font-name-complex="Arial"/>
    </style:style>
    <style:style style:name="T141" style:parent-style-name="Основнойшрифтабзаца" style:family="text">
      <style:text-properties style:font-name="Arial" style:font-name-complex="Arial"/>
    </style:style>
    <style:style style:name="P142" style:parent-style-name="Textbody" style:family="paragraph">
      <style:paragraph-properties fo:margin-bottom="0in" fo:text-indent="0.5118in"/>
    </style:style>
    <style:style style:name="T143" style:parent-style-name="Основнойшрифтабзаца" style:family="text">
      <style:text-properties style:font-name="Arial" style:font-name-complex="Arial"/>
    </style:style>
    <style:style style:name="T144" style:parent-style-name="Основнойшрифтабзаца" style:family="text">
      <style:text-properties style:font-name="Arial" style:font-name-complex="Arial" fo:color="#212121" style:letter-kerning="false"/>
    </style:style>
    <style:style style:name="P145" style:parent-style-name="Textbody" style:family="paragraph">
      <style:paragraph-properties fo:margin-bottom="0in" fo:text-indent="0.5118in"/>
    </style:style>
    <style:style style:name="T146" style:parent-style-name="Основнойшрифтабзаца" style:family="text">
      <style:text-properties style:font-name="Arial" style:font-name-complex="Arial"/>
    </style:style>
    <style:style style:name="P147" style:parent-style-name="Textbody" style:family="paragraph">
      <style:paragraph-properties fo:margin-bottom="0in" fo:text-indent="0.5118in"/>
    </style:style>
    <style:style style:name="T148" style:parent-style-name="Основнойшрифтабзаца" style:family="text">
      <style:text-properties style:font-name="Arial" style:font-name-complex="Arial"/>
    </style:style>
    <style:style style:name="T149" style:parent-style-name="Основнойшрифтабзаца" style:family="text">
      <style:text-properties style:font-name="Arial" style:font-name-complex="Arial"/>
    </style:style>
    <style:style style:name="P150" style:parent-style-name="Textbody" style:family="paragraph">
      <style:paragraph-properties fo:margin-bottom="0in" fo:text-indent="0.5118in"/>
    </style:style>
    <style:style style:name="T151" style:parent-style-name="Основнойшрифтабзаца" style:family="text">
      <style:text-properties style:font-name="Arial" style:font-name-complex="Arial"/>
    </style:style>
    <style:style style:name="T152" style:parent-style-name="Основнойшрифтабзаца" style:family="text">
      <style:text-properties style:font-name="Arial" style:font-name-complex="Arial"/>
    </style:style>
    <style:style style:name="T153" style:parent-style-name="Основнойшрифтабзаца" style:family="text">
      <style:text-properties style:font-name="Arial" style:font-name-complex="Arial"/>
    </style:style>
    <style:style style:name="P154" style:parent-style-name="Textbody" style:family="paragraph">
      <style:paragraph-properties fo:margin-bottom="0in" fo:text-indent="0.5118in"/>
    </style:style>
    <style:style style:name="T155" style:parent-style-name="Основнойшрифтабзаца" style:family="text">
      <style:text-properties style:font-name="Arial" style:font-name-complex="Arial"/>
    </style:style>
    <style:style style:name="T156" style:parent-style-name="Основнойшрифтабзаца" style:family="text">
      <style:text-properties style:font-name="Arial" style:font-name-complex="Arial"/>
    </style:style>
    <style:style style:name="P157" style:parent-style-name="Textbody" style:family="paragraph">
      <style:paragraph-properties fo:margin-bottom="0in" fo:text-indent="0.5118in"/>
    </style:style>
    <style:style style:name="T158" style:parent-style-name="Основнойшрифтабзаца" style:family="text">
      <style:text-properties style:font-name="Arial" style:font-name-complex="Arial"/>
    </style:style>
    <style:style style:name="T159" style:parent-style-name="Основнойшрифтабзаца" style:family="text">
      <style:text-properties style:font-name="Arial" style:font-name-complex="Arial"/>
    </style:style>
    <style:style style:name="P160" style:parent-style-name="Textbody" style:family="paragraph">
      <style:paragraph-properties fo:margin-bottom="0in" fo:text-indent="0.5118in"/>
    </style:style>
    <style:style style:name="T161" style:parent-style-name="Основнойшрифтабзаца" style:family="text">
      <style:text-properties style:font-name="Arial" style:font-name-complex="Arial"/>
    </style:style>
    <style:style style:name="T162" style:parent-style-name="Основнойшрифтабзаца" style:family="text">
      <style:text-properties style:font-name="Arial" style:font-name-complex="Arial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66" style:parent-style-name="Standard" style:family="paragraph">
      <style:paragraph-properties fo:text-align="justify" fo:text-indent="0.5118in"/>
    </style:style>
    <style:style style:name="T167" style:parent-style-name="Основнойшрифтабзаца" style:family="text">
      <style:text-properties style:font-name="Arial" style:font-name-complex="Arial"/>
    </style:style>
    <style:style style:name="T168" style:parent-style-name="Основнойшрифтабзаца" style:family="text">
      <style:text-properties style:font-name="Arial" style:font-name-complex="Arial"/>
    </style:style>
    <style:style style:name="T169" style:parent-style-name="Основнойшрифтабзаца" style:family="text">
      <style:text-properties style:font-name="Arial" style:font-name-complex="Arial"/>
    </style:style>
    <style:style style:name="T170" style:parent-style-name="Основнойшрифтабзаца" style:family="text">
      <style:text-properties style:font-name="Arial"/>
    </style:style>
    <style:style style:name="T171" style:parent-style-name="Основнойшрифтабзаца" style:family="text">
      <style:text-properties style:font-name="Arial"/>
    </style:style>
    <style:style style:name="T172" style:parent-style-name="Основнойшрифтабзаца" style:family="text">
      <style:text-properties style:font-name="Arial"/>
    </style:style>
    <style:style style:name="T173" style:parent-style-name="Основнойшрифтабзаца" style:family="text">
      <style:text-properties style:font-name="Arial"/>
    </style:style>
    <style:style style:name="T174" style:parent-style-name="Основнойшрифтабзаца" style:family="text">
      <style:text-properties style:font-name="Arial"/>
    </style:style>
    <style:style style:name="T175" style:parent-style-name="Основнойшрифтабзаца" style:family="text">
      <style:text-properties style:font-name="Arial"/>
    </style:style>
    <style:style style:name="P176" style:parent-style-name="Standard" style:family="paragraph">
      <style:paragraph-properties fo:text-align="justify" fo:text-indent="0.5118in"/>
      <style:text-properties style:font-name="Arial"/>
    </style:style>
    <style:style style:name="P177" style:parent-style-name="Standard" style:family="paragraph">
      <style:paragraph-properties fo:text-align="justify" fo:text-indent="0.5118in"/>
      <style:text-properties style:font-name="Arial"/>
    </style:style>
    <style:style style:name="P178" style:parent-style-name="Standard" style:family="paragraph">
      <style:paragraph-properties fo:text-align="justify" fo:text-indent="0.5118in"/>
      <style:text-properties style:font-name="Arial"/>
    </style:style>
    <style:style style:name="P179" style:parent-style-name="Standard" style:family="paragraph">
      <style:paragraph-properties fo:text-align="justify" fo:text-indent="0.5118in"/>
      <style:text-properties style:font-name="Arial"/>
    </style:style>
    <style:style style:name="P180" style:parent-style-name="Standard" style:family="paragraph">
      <style:paragraph-properties fo:text-align="justify" fo:text-indent="0.5118in"/>
    </style:style>
    <style:style style:name="T181" style:parent-style-name="Основнойшрифтабзаца" style:family="text">
      <style:text-properties style:font-name="Arial"/>
    </style:style>
    <style:style style:name="T182" style:parent-style-name="Основнойшрифтабзаца" style:family="text">
      <style:text-properties style:font-name="Arial"/>
    </style:style>
    <style:style style:name="T183" style:parent-style-name="Основнойшрифтабзаца" style:family="text">
      <style:text-properties style:font-name="Arial" style:font-name-complex="Arial"/>
    </style:style>
    <style:style style:name="T184" style:parent-style-name="Основнойшрифтабзаца" style:family="text">
      <style:text-properties style:font-name="Arial" style:font-name-complex="Arial"/>
    </style:style>
    <style:style style:name="P185" style:parent-style-name="Standard" style:family="paragraph">
      <style:paragraph-properties fo:text-align="justify" fo:text-indent="0.5118in"/>
      <style:text-properties style:font-name="Arial" style:font-name-complex="Arial"/>
    </style:style>
    <style:style style:name="P186" style:parent-style-name="Standard" style:family="paragraph">
      <style:paragraph-properties fo:text-align="center"/>
    </style:style>
    <style:style style:name="P187" style:parent-style-name="Обычный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color="#212121" style:letter-kerning="false" fo:font-size="12pt" style:font-size-asian="12pt" style:font-size-complex="12pt" style:language-asian="ru" style:country-asian="RU"/>
    </style:style>
    <style:style style:name="P188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P191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92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P193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T195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P197" style:parent-style-name="Обычный" style:family="paragraph">
      <style:paragraph-properties fo:widows="2" fo:orphans="2" fo:text-align="justify" style:vertical-align="auto" fo:margin-bottom="0in" fo:line-height="100%" fo:text-indent="0.4916in"/>
      <style:text-properties fo:hyphenate="true"/>
    </style:style>
    <style:style style:name="T198" style:parent-style-name="Основнойшрифтабзаца" style:family="text">
      <style:text-properties style:font-name="Arial" style:font-name-asian="Times New Roman" style:font-name-complex="Arial" fo:color="#212121" style:letter-kerning="false" fo:font-size="12pt" style:font-size-asian="12pt" style:font-size-complex="12pt" style:language-asian="ru" style:country-asian="RU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02" style:parent-style-name="Основнойшрифтабзаца" style:family="text">
      <style:text-properties style:font-name="Arial" style:font-name-complex="Arial" fo:font-weight="bold" style:font-weight-asian="bold"/>
    </style:style>
    <style:style style:name="T203" style:parent-style-name="Основнойшрифтабзаца" style:family="text"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text-align="justify" fo:text-indent="0.4923in"/>
    </style:style>
    <style:style style:name="T205" style:parent-style-name="Основнойшрифтабзаца" style:family="text">
      <style:text-properties style:font-name="Arial" style:font-name-complex="Arial" style:font-weight-complex="bold"/>
    </style:style>
    <style:style style:name="P206" style:parent-style-name="Standard" style:family="paragraph">
      <style:paragraph-properties fo:text-align="justify" fo:text-indent="0.4923in"/>
    </style:style>
    <style:style style:name="T207" style:parent-style-name="Основнойшрифтабзаца" style:family="text">
      <style:text-properties style:font-name="Arial" style:font-name-complex="Arial" style:font-weight-complex="bold"/>
    </style:style>
    <style:style style:name="T208" style:parent-style-name="Основнойшрифтабзаца" style:family="text">
      <style:text-properties style:font-name="Arial" style:font-name-complex="Arial" style:font-weight-complex="bold"/>
    </style:style>
    <style:style style:name="T209" style:parent-style-name="Основнойшрифтабзаца" style:family="text">
      <style:text-properties style:font-name="Arial" style:font-name-complex="Arial" style:font-weight-complex="bold"/>
    </style:style>
    <style:style style:name="T210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211" style:parent-style-name="Основнойшрифтабзаца" style:family="text">
      <style:text-properties style:font-name="Arial" style:font-name-complex="Arial" style:font-weight-complex="bold"/>
    </style:style>
    <style:style style:name="T212" style:parent-style-name="Основнойшрифтабзаца" style:family="text">
      <style:text-properties style:font-name="Arial" style:font-name-complex="Arial" style:font-weight-complex="bold" fo:language="en" fo:country="US"/>
    </style:style>
    <style:style style:name="T213" style:parent-style-name="Основнойшрифтабзаца" style:family="text">
      <style:text-properties style:font-name="Arial" style:font-name-complex="Arial" style:font-weight-complex="bold"/>
    </style:style>
    <style:style style:name="P214" style:parent-style-name="Standard" style:family="paragraph">
      <style:paragraph-properties fo:text-align="justify" style:vertical-align="auto" fo:text-indent="0.4923in"/>
      <style:text-properties style:font-name="Arial" style:font-name-complex="Arial" style:font-weight-complex="bold" fo:hyphenate="true"/>
    </style:style>
    <style:style style:name="P215" style:parent-style-name="Standard" style:family="paragraph">
      <style:paragraph-properties fo:text-align="center"/>
    </style:style>
    <style:style style:name="P216" style:parent-style-name="Standard" style:family="paragraph">
      <style:paragraph-properties fo:text-align="center"/>
    </style:style>
    <style:style style:name="T217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21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21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21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fo:language="en" fo:country="US" style:language-asian="ru" style:country-asian="RU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T238" style:parent-style-name="Основнойшрифтабзаца" style:family="text">
      <style:text-properties style:font-name="Arial" style:font-name-complex="Arial" fo:font-weight="bold" style:font-weight-asian="bold"/>
    </style:style>
    <style:style style:name="P239" style:parent-style-name="Обычный" style:family="paragraph">
      <style:paragraph-properties fo:widows="2" fo:orphans="2" fo:text-align="justify" style:vertical-align="auto" fo:margin-bottom="0in" fo:line-height="100%" fo:text-indent="0.5118in"/>
      <style:text-properties style:font-name="Arial" style:font-name-asian="Calibri" style:font-name-complex="Arial" fo:font-size="12pt" style:font-size-asian="12pt" style:font-size-complex="12pt" style:language-asian="zh" style:country-asian="CN"/>
    </style:style>
    <style:style style:name="P240" style:parent-style-name="Обычный" style:family="paragraph">
      <style:paragraph-properties fo:widows="2" fo:orphans="2" fo:text-align="justify" style:vertical-align="auto" fo:margin-bottom="0in" fo:line-height="100%" fo:text-indent="0.5118in"/>
      <style:text-properties style:font-name="Arial" style:font-name-asian="Calibri" style:font-name-complex="Arial" fo:font-size="12pt" style:font-size-asian="12pt" style:font-size-complex="12pt" style:language-asian="zh" style:country-asian="CN"/>
    </style:style>
    <style:style style:name="P241" style:parent-style-name="Standard" style:family="paragraph">
      <style:paragraph-properties fo:text-align="justify" fo:text-indent="0.4923in"/>
    </style:style>
    <style:style style:name="T242" style:parent-style-name="Основнойшрифтабзаца" style:family="text">
      <style:text-properties style:font-name="Arial" style:font-name-asian="Calibri" style:font-name-complex="Arial" style:language-asian="zh" style:country-asian="CN"/>
    </style:style>
    <style:style style:name="T243" style:parent-style-name="Основнойшрифтабзаца" style:family="text">
      <style:text-properties style:font-name="Arial" style:font-name-asian="Calibri" style:font-name-complex="Arial" style:language-asian="zh" style:country-asian="CN"/>
    </style:style>
    <style:style style:name="T244" style:parent-style-name="Основнойшрифтабзаца" style:family="text">
      <style:text-properties style:font-name="Arial" style:font-name-asian="Calibri" style:font-name-complex="Arial" style:language-asian="zh" style:country-asian="CN"/>
    </style:style>
    <style:style style:name="T245" style:parent-style-name="Основнойшрифтабзаца" style:family="text">
      <style:text-properties style:font-name="Arial" style:font-name-asian="Calibri" style:font-name-complex="Arial" style:language-asian="zh" style:country-asian="CN"/>
    </style:style>
    <style:style style:name="P246" style:parent-style-name="Standard" style:family="paragraph">
      <style:paragraph-properties fo:text-align="justify" fo:text-indent="0.4923in"/>
    </style:style>
    <style:style style:name="T247" style:parent-style-name="Основнойшрифтабзаца" style:family="text">
      <style:text-properties style:font-name="Arial" style:font-name-asian="Calibri" style:font-name-complex="Arial" style:language-asian="zh" style:country-asian="CN"/>
    </style:style>
    <style:style style:name="T248" style:parent-style-name="Основнойшрифтабзаца" style:family="text">
      <style:text-properties style:font-name="Arial" style:font-name-asian="Calibri" style:font-name-complex="Arial" fo:color="#212121" style:language-asian="zh" style:country-asian="CN"/>
    </style:style>
    <style:style style:name="T249" style:parent-style-name="Основнойшрифтабзаца" style:family="text">
      <style:text-properties style:font-name="Arial" style:font-name-asian="Calibri" style:font-name-complex="Arial" fo:color="#212121" style:language-asian="zh" style:country-asian="CN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T252" style:parent-style-name="Основнойшрифтабзаца" style:family="text">
      <style:text-properties style:font-name="Arial" style:font-name-complex="Arial" fo:font-weight="bold" style:font-weight-asian="bold"/>
    </style:style>
    <style:style style:name="P253" style:parent-style-name="Textbody" style:family="paragraph">
      <style:paragraph-properties fo:text-align="justify" fo:margin-bottom="0in" fo:text-indent="0.4923in"/>
    </style:style>
    <style:style style:name="T254" style:parent-style-name="Основнойшрифтабзаца" style:family="text">
      <style:text-properties style:font-name="Arial" style:font-name-complex="Arial" style:font-weight-complex="bold" fo:color="#212121"/>
    </style:style>
    <style:style style:name="P255" style:parent-style-name="Textbody" style:family="paragraph">
      <style:paragraph-properties fo:text-align="justify" fo:margin-bottom="0in" fo:text-indent="0.4923in"/>
    </style:style>
    <style:style style:name="T256" style:parent-style-name="Основнойшрифтабзаца" style:family="text">
      <style:text-properties style:font-name="Arial" style:font-name-complex="Arial" style:font-weight-complex="bold" fo:color="#212121"/>
    </style:style>
    <style:style style:name="T257" style:parent-style-name="Основнойшрифтабзаца" style:family="text">
      <style:text-properties style:font-name="Arial" style:font-name-complex="Arial" style:font-weight-complex="bold" fo:color="#212121"/>
    </style:style>
    <style:style style:name="P258" style:parent-style-name="Textbody" style:family="paragraph">
      <style:paragraph-properties fo:text-align="justify" fo:margin-bottom="0in" fo:text-indent="0.4923in"/>
    </style:style>
    <style:style style:name="T259" style:parent-style-name="Основнойшрифтабзаца" style:family="text">
      <style:text-properties style:font-name="Arial" fo:color="#212121"/>
    </style:style>
    <style:style style:name="T260" style:parent-style-name="Основнойшрифтабзаца" style:family="text">
      <style:text-properties style:font-name="Arial" fo:color="#212121"/>
    </style:style>
    <style:style style:name="P261" style:parent-style-name="Textbody" style:family="paragraph">
      <style:paragraph-properties fo:text-align="justify" fo:margin-top="0.0395in" fo:margin-bottom="0.0395in" fo:text-indent="0.4923in"/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style:font-weight-complex="bold" fo:color="#212121"/>
    </style:style>
    <style:style style:name="T263" style:parent-style-name="Основнойшрифтабзаца" style:family="text">
      <style:text-properties style:font-name="Arial" style:font-name-complex="Arial" style:font-weight-complex="bold"/>
    </style:style>
    <style:style style:name="T264" style:parent-style-name="Основнойшрифтабзаца" style:family="text">
      <style:text-properties style:font-name="Arial" style:font-name-complex="Arial" fo:font-weight="bold" style:font-weight-asian="bold" style:font-weight-complex="bold" fo:color="#212121" fo:language="en" fo:country="US"/>
    </style:style>
    <style:style style:name="T265" style:parent-style-name="Основнойшрифтабзаца" style:family="text">
      <style:text-properties style:font-name="Arial" style:font-name-complex="Arial" fo:font-weight="bold" style:font-weight-asian="bold" style:font-weight-complex="bold" fo:color="#212121"/>
    </style:style>
    <style:style style:name="T266" style:parent-style-name="Основнойшрифтабзаца" style:family="text">
      <style:text-properties style:font-name="Arial" style:font-name-complex="Arial" fo:font-weight="bold" style:font-weight-asian="bold" style:font-weight-complex="bold" fo:color="#212121"/>
    </style:style>
    <style:style style:name="T267" style:parent-style-name="Основнойшрифтабзаца" style:family="text">
      <style:text-properties style:font-name="Arial" style:font-name-complex="Arial" fo:font-weight="bold" style:font-weight-asian="bold" style:font-weight-complex="bold" fo:color="#212121"/>
    </style:style>
    <style:style style:name="P268" style:parent-style-name="Standard" style:family="paragraph">
      <style:paragraph-properties fo:text-align="justify" fo:text-indent="0.4923in"/>
    </style:style>
    <style:style style:name="P269" style:parent-style-name="Standard" style:family="paragraph">
      <style:paragraph-properties fo:text-align="center"/>
    </style:style>
    <style:style style:name="T270" style:parent-style-name="Основнойшрифтабзаца" style:family="text">
      <style:text-properties style:font-name="Arial" style:font-name-complex="Arial" fo:font-weight="bold" style:font-weight-asian="bold"/>
    </style:style>
    <style:style style:name="T271" style:parent-style-name="Основнойшрифтабзаца" style:family="text">
      <style:text-properties style:font-name="Arial" style:font-name-complex="Arial" fo:font-weight="bold" style:font-weight-asian="bold"/>
    </style:style>
    <style:style style:name="P272" style:parent-style-name="Standard" style:family="paragraph">
      <style:paragraph-properties fo:text-align="justify" fo:text-indent="0.4923in"/>
    </style:style>
    <style:style style:name="T273" style:parent-style-name="Основнойшрифтабзаца" style:family="text">
      <style:text-properties style:font-name="Arial" style:font-name-complex="Arial" style:font-weight-complex="bold"/>
    </style:style>
    <style:style style:name="T274" style:parent-style-name="Основнойшрифтабзаца" style:family="text">
      <style:text-properties style:font-name="Arial" style:font-name-complex="Arial" style:font-weight-complex="bold"/>
    </style:style>
    <style:style style:name="P275" style:parent-style-name="Standard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="Arial" style:font-name-complex="Arial"/>
    </style:style>
    <style:style style:name="P277" style:parent-style-name="Standard" style:family="paragraph">
      <style:paragraph-properties fo:text-align="center"/>
      <style:text-properties style:font-name="Arial" style:font-weight-complex="bold" fo:background-color="#FFFF00"/>
    </style:style>
    <style:style style:name="P278" style:parent-style-name="Standard" style:family="paragraph">
      <style:paragraph-properties fo:text-align="center" fo:text-indent="0.5118in"/>
    </style:style>
    <style:style style:name="T279" style:parent-style-name="Основнойшрифтабзаца" style:family="text">
      <style:text-properties style:font-name="Arial" style:font-name-complex="Arial" fo:font-weight="bold" style:font-weight-asian="bold"/>
    </style:style>
    <style:style style:name="T280" style:parent-style-name="Основнойшрифтабзаца" style:family="text">
      <style:text-properties style:font-name="Arial" style:font-name-complex="Arial" fo:font-weight="bold" style:font-weight-asian="bold"/>
    </style:style>
    <style:style style:name="P28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83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84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85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86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87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88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89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90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91" style:parent-style-name="Standard" style:family="paragraph">
      <style:paragraph-properties fo:keep-with-next="always" fo:text-align="end"/>
      <style:text-properties style:font-name="Arial" fo:font-weight="bold" style:font-weight-asian="bold" style:font-weight-complex="bold"/>
    </style:style>
    <style:style style:name="P292" style:parent-style-name="Standard" style:family="paragraph">
      <style:paragraph-properties fo:keep-with-next="always" fo:text-align="end"/>
    </style:style>
    <style:style style:name="T293" style:parent-style-name="Основнойшрифтабзаца" style:family="text">
      <style:text-properties style:font-name="Arial" fo:font-weight="bold" style:font-weight-asian="bold" style:font-weight-complex="bold"/>
    </style:style>
    <style:style style:name="P294" style:parent-style-name="Standard" style:family="paragraph">
      <style:paragraph-properties fo:keep-with-next="always" fo:text-align="center"/>
      <style:text-properties style:font-name="Arial" fo:font-weight="bold" style:font-weight-asian="bold" style:font-weight-complex="bold"/>
    </style:style>
    <style:style style:name="P295" style:parent-style-name="Standard" style:family="paragraph">
      <style:paragraph-properties fo:keep-with-next="always" fo:text-align="center"/>
    </style:style>
    <style:style style:name="T296" style:parent-style-name="Основнойшрифтабзаца" style:family="text">
      <style:text-properties style:font-name="Arial" fo:font-weight="bold" style:font-weight-asian="bold" style:font-weight-complex="bold"/>
    </style:style>
    <style:style style:name="P297" style:parent-style-name="Standard" style:family="paragraph">
      <style:paragraph-properties fo:text-align="center"/>
    </style:style>
    <style:style style:name="T298" style:parent-style-name="Основнойшрифтабзаца" style:family="text">
      <style:text-properties style:font-name="Arial" fo:font-weight="bold" style:font-weight-asian="bold" style:font-weight-complex="bold"/>
    </style:style>
    <style:style style:name="T299" style:parent-style-name="Основнойшрифтабзаца" style:family="text">
      <style:text-properties style:font-name="Arial" fo:font-weight="bold" style:font-weight-asian="bold" style:font-weight-complex="bold"/>
    </style:style>
    <style:style style:name="P300" style:parent-style-name="Standard" style:family="paragraph">
      <style:paragraph-properties fo:text-align="center"/>
    </style:style>
    <style:style style:name="T301" style:parent-style-name="Основнойшрифтабзаца" style:family="text">
      <style:text-properties style:font-name="Arial" fo:font-weight="bold" style:font-weight-asian="bold" style:font-weight-complex="bold"/>
    </style:style>
    <style:style style:name="T302" style:parent-style-name="Основнойшрифтабзаца" style:family="text">
      <style:text-properties style:font-name="Arial" fo:font-weight="bold" style:font-weight-asian="bold" style:font-weight-complex="bold"/>
    </style:style>
    <style:style style:name="P303" style:parent-style-name="Standard" style:family="paragraph">
      <style:paragraph-properties fo:margin-left="-0.5in" fo:text-indent="0.375in">
        <style:tab-stops/>
      </style:paragraph-properties>
      <style:text-properties style:font-name="Arial" style:text-underline-type="single" style:text-underline-style="solid" style:text-underline-width="auto" style:text-underline-mode="continuous"/>
    </style:style>
    <style:style style:name="TableColumn305" style:family="table-column">
      <style:table-column-properties style:column-width="3.0284in" style:use-optimal-column-width="false"/>
    </style:style>
    <style:style style:name="TableColumn306" style:family="table-column">
      <style:table-column-properties style:column-width="1.1812in" style:use-optimal-column-width="false"/>
    </style:style>
    <style:style style:name="TableColumn307" style:family="table-column">
      <style:table-column-properties style:column-width="1.2798in" style:use-optimal-column-width="false"/>
    </style:style>
    <style:style style:name="TableColumn308" style:family="table-column">
      <style:table-column-properties style:column-width="1.3777in" style:use-optimal-column-width="false"/>
    </style:style>
    <style:style style:name="Table304" style:family="table">
      <style:table-properties style:width="6.8673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</style:style>
    <style:style style:name="T312" style:parent-style-name="Основнойшрифтабзаца" style:family="text">
      <style:text-properties style:font-name="Arial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Основнойшрифтабзаца" style:family="text">
      <style:text-properties style:font-name="Arial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</style:style>
    <style:style style:name="T318" style:parent-style-name="Основнойшрифтабзаца" style:family="text">
      <style:text-properties style:font-name="Arial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</style:style>
    <style:style style:name="T321" style:parent-style-name="Основнойшрифтабзаца" style:family="text">
      <style:text-properties style:font-name="Arial"/>
    </style:style>
    <style:style style:name="TableRow322" style:family="table-row">
      <style:table-row-properties style:min-row-height="0.6618in" style:use-optimal-row-height="false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A" style:writing-mode="lr-tb" fo:padding-top="0in" fo:padding-left="0.075in" fo:padding-bottom="0in" fo:padding-right="0.075in"/>
    </style:style>
    <style:style style:name="P32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P331" style:parent-style-name="Standard" style:family="paragraph">
      <style:text-properties style:font-name="Arial"/>
    </style:style>
    <style:style style:name="T332" style:parent-style-name="Основнойшрифтабзаца" style:family="text">
      <style:text-properties style:font-name="Arial"/>
    </style:style>
    <style:style style:name="T333" style:parent-style-name="Основнойшрифтабзаца" style:family="text">
      <style:text-properties style:font-name="Arial"/>
    </style:style>
    <style:style style:name="P334" style:parent-style-name="Standard" style:family="paragraph">
      <style:text-properties style:font-name="Arial"/>
    </style:style>
    <style:style style:name="P335" style:parent-style-name="Standard" style:family="paragraph">
      <style:text-properties style:font-name="Arial"/>
    </style:style>
    <style:style style:name="P336" style:parent-style-name="Standard" style:family="paragraph">
      <style:text-properties style:font-name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УТВЕРЖДАЮ</text:p>
            <text:p text:style-name="P9">Заведующий отделом спорта департамента социальной политики администрации г. Кургана</text:p>
            <text:p text:style-name="P10"/>
            <text:p text:style-name="P11">_________ Е.В.Белоногова</text:p>
            <text:p text:style-name="P12"><text:span text:style-name="T13">«___»_____________2025</text:span><text:span text:style-name="T14"><text:s/>г.</text:span></text:p>
            <text:p text:style-name="P15"/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УТВЕРЖДАЮ</text:p>
            <text:p text:style-name="P21">Председатель региональной<text:s/>общественной организации «Федерация рыболовного спорта Курганской области»</text:p>
            <text:p text:style-name="P22"/>
            <text:p text:style-name="P23">__________А.А. Григорьев</text:p>
            <text:p text:style-name="P24"><text:span text:style-name="T25">«___»_____________2025</text:span><text:span text:style-name="T26"><text:s/>г.</text:span></text:p>
          </table:table-cell>
        </table:table-row>
      </table:table>
      <text:p text:style-name="P27"/>
      <text:p text:style-name="P28"><text:span text:style-name="T29">ПОЛОЖЕНИЕ</text:span></text:p>
      <text:p text:style-name="P30"><text:span text:style-name="T31">о проведении Кубок</text:span><text:span text:style-name="T32"><text:s/>города Кургана</text:span></text:p>
      <text:p text:style-name="P33"><text:span text:style-name="T34">по ловле донной удочкой (личный зачет)</text:span></text:p>
      <text:p text:style-name="P35"/>
      <text:p text:style-name="P36"><text:span text:style-name="T37">1.<text:s/></text:span><text:span text:style-name="T38">ОБЩИЕ ПОЛОЖЕНИЯ</text:span></text:p>
      <text:p text:style-name="P39">1.1. Соревнования<text:s/>проводятся в соответствии с календарным планом официальных физкультурных мероприятий и спортивных мероприятий города Кургана на 2025<text:s/>год.<text:s/></text:p>
      <text:p text:style-name="P40">1.2. Цели и задачи соревнований:</text:p>
      <text:p text:style-name="P41"><text:span text:style-name="T42">а) с</text:span><text:span text:style-name="T43">портивные соревнования проводятся с целью развития рыболовного спорта в городе К</text:span><text:span text:style-name="T44">ургане;</text:span></text:p>
      <text:p text:style-name="P45"><text:span text:style-name="T46">б) выявление сильнейших спортсменов города Кургана;</text:span></text:p>
      <text:p text:style-name="P47"><text:span text:style-name="T48">в) популяризация и развитие рыболовного спорта, пропаганда современных принципов спортивного рыболовства;</text:span></text:p>
      <text:p text:style-name="P49"><text:span text:style-name="T50">г) обмен опытом спортивной и тренерской работы;</text:span></text:p>
      <text:p text:style-name="P51"><text:span text:style-name="T52">д) повышение спортивного мастерства<text:s/></text:span><text:span text:style-name="T53">рыболовов-спортсменов.</text:span></text:p>
      <text:p text:style-name="P54"><text:span text:style-name="T55">1.3. Соревнования проводятся 17 августа 2025</text:span><text:span text:style-name="T56"><text:s/>года.</text:span></text:p>
      <text:p text:style-name="P57"><text:span text:style-name="T58">1.4.</text:span><text:span text:style-name="T59"><text:s/>М</text:span><text:span text:style-name="T60">есто проведения соревнований:</text:span><text:span text:style-name="T61"><text:s/>река Тобол, г. Курган, ул. Набережная (набережная в районе памятника Л.Б. Красину).</text:span></text:p>
      <text:p text:style-name="P62"><text:span text:style-name="T63">1.5. Краткая характеристика водоёма. Водоем проточного типа.<text:s/></text:span><text:span text:style-name="T64">Глубины в зоне ловли до 7-ми метров, ширина до 100 метров. Дно песчано-илистое, местами глинистое. Виды рыб, обитающих в водоеме: плотва, уклейка, пескарь, лещ, язь, окунь, щука, карась, линь, судак.</text:span></text:p>
      <text:p text:style-name="P65"/>
      <text:p text:style-name="P66"><text:span text:style-name="T67">2. ОРГАНИЗАЦИЯ СОРЕВНОВАНИЙ</text:span></text:p>
      <text:p text:style-name="P68"><text:span text:style-name="T69">2.1. Общее руководство соре</text:span><text:span text:style-name="T70">внованиями осуществляет отдел спорта Департамента социальной политики города Кургана.</text:span></text:p>
      <text:p text:style-name="P71"><text:span text:style-name="T72">2.2. Непосредственное проведение соревнований возлагается на оргкомитет и главную судейскую коллегию, назначенные региональной общественной организацией «Федерация рыболо</text:span><text:span text:style-name="T73">вного спорта Курганской области» (далее - РОО «ФРСКО»).</text:span></text:p>
      <text:p text:style-name="P74"/>
      <text:p text:style-name="P75"><text:span text:style-name="T76">3. ТРЕБОВАНИЯ К УЧАСТНИКАМ СОРЕВНОВАНИЙ</text:span></text:p>
      <text:p text:style-name="P77"><text:span text:style-name="T78">3.1. К участию в соревнованиях допускаются рыболовы спортсмены и любители Курганской области, допускается участие спортсменов только в личном зачёте. рыболовы<text:s/></text:span><text:span text:style-name="T79">до 18 лет допускаются к участию с одним из родителей или при наличии письменного согласия от родителей на участие в соревновании, заверенного нотариально, которое предъявляется Главной судейской коллегии при регистрации.</text:span></text:p>
      <text:soft-page-break/>
      <text:p text:style-name="P80"><text:span text:style-name="T81">3.2. Организаторы имеют право отказ</text:span><text:span text:style-name="T82">ать в регистрации на соревнования любому участнику без объяснения причины.</text:span></text:p>
      <text:p text:style-name="P83"><text:span text:style-name="T84">3.3.<text:s/></text:span><text:span text:style-name="T85">Участники соревнований обязаны знать и соблюдать меры безопасности, знать и соблюдать Правила вида спорта «Рыболовный спорт»,<text:s/></text:span><text:span text:style-name="T86">утвержденными приказом Минспорта России от 28 июля</text:span><text:span text:style-name="T87"><text:s/>2020 г. № 572 (далее - Правила соревнований),<text:s/></text:span><text:span text:style-name="T88">Правила любительского и спортивного рыболовства, данное Положение, Распорядок дня соревнований.</text:span></text:p>
      <text:p text:style-name="P89"><text:span text:style-name="T90">3.4. Все участники должны иметь при себе:</text:span></text:p>
      <text:p text:style-name="P91"><text:span text:style-name="T92">- заявку на участие в соревнованиях (ОБЯЗАТЕЛЬНО) (приложение 1);</text:span></text:p>
      <text:p text:style-name="P93"><text:span text:style-name="T94">- док</text:span><text:span text:style-name="T95">умент, удостоверяющий личность;</text:span></text:p>
      <text:p text:style-name="P96"><text:span text:style-name="T97">- медицинский страховой полис обязательного медицинского страхования;</text:span></text:p>
      <text:p text:style-name="P98"><text:span text:style-name="T99">- полис страхования жизни и здоровья от несчастных случаев повышенного риска (спортивная страховка);</text:span></text:p>
      <text:p text:style-name="P100"><text:span text:style-name="T101">- спортивную квалификационную книжку (при наличии).</text:span></text:p>
      <text:p text:style-name="P102">3.5. Максимальное количество участников - 25.</text:p>
      <text:p text:style-name="P103"><text:span text:style-name="T104">3.6. Все участники должны участвовать в церемонии открытия и закрытия соревнований и иметь опрятный внешний вид.</text:span></text:p>
      <text:p text:style-name="P105"><text:span text:style-name="T106">3.7. Участникам соревнования запрещается оказывать противоправное влияние на результаты спортивных</text:span><text:span text:style-name="T107"><text:s/>соревнований, включенных в настоящее положение о региональных официальных спортивных соревнованиях. Запрещается участвовать в азартных играх в букмекерских конторах и тотализаторах путем заключения пари на официальные спортивные соревнования в соответстви</text:span><text:span text:style-name="T108">и с требованиями, установленными пунктом 3 части 4 статьи 26.2 Федерального закона от 4 декабря <text:s text:c="2"/>2007 г. № 329-ФЗ «О физической культуре и спорте в Российской Федерации».</text:span></text:p>
      <text:p text:style-name="P109"><text:span text:style-name="T110">3.8. Употребление алкогольсодержащих напитков, в период проведения соревнования запр</text:span><text:span text:style-name="T111">ещено.</text:span></text:p>
      <text:p text:style-name="P112"><text:span text:style-name="T113">Курение во время проведения официальных мероприятий - церемонии открытия и закрытия, а также совещания и жеребьевки участников - запрещено.</text:span></text:p>
      <text:p text:style-name="P114"><text:span text:style-name="T115">В соответствии с Федеральным законом от 4 декабря 2007 г. № 329-ФЗ «О физической культуре и спорте в Российск</text:span><text:span text:style-name="T116">ой Федерации» (статья 20.1. Обеспечение добросовестной конкуренции в связи с организацией и проведением физкультурных мероприятий или спортивных мероприятий), командам и спортсменам запрещена какая-либо реклама в местах проведения официальных мероприятий и</text:span><text:span text:style-name="T117"><text:s/>проведения туров, кроме рекламы заявленных в оргкомитет спонсоров соревнования.</text:span></text:p>
      <text:p text:style-name="P118"/>
      <text:p text:style-name="P119"><text:span text:style-name="T120">4. РАСПОРЯДОК ДНЯ СОРЕВНОВАНИЙ</text:span></text:p>
      <text:p text:style-name="P121"><text:span text:style-name="T122">4.1. Программа соревнования:</text:span></text:p>
      <text:p text:style-name="P123"><text:span text:style-name="T124">17 августа 2025 года, воскресенье</text:span></text:p>
      <text:p text:style-name="P125"><text:span text:style-name="T126">06:00 - 06:40 - регистрация участников. Комиссия по допуску;</text:span></text:p>
      <text:p text:style-name="P127"><text:span text:style-name="T128">06:40 - 06:55 -<text:s/></text:span><text:span text:style-name="T129">построение, открытие соревнования, инструктаж участников, жеребьевка;</text:span></text:p>
      <text:p text:style-name="P130"><text:span text:style-name="T131">6:55 - 7:00 - выдвижение к своим секторам;</text:span></text:p>
      <text:p text:style-name="P132"><text:span text:style-name="T133">7:00 - первый сигнал «Вход в сектор» - в</text:span><text:span text:style-name="T134">ход в секторы, начало подготовки</text:span><text:span text:style-name="T135">;</text:span></text:p>
      <text:p text:style-name="P136"><text:span text:style-name="T137">7:15 - второй сигнал<text:s/></text:span><text:span text:style-name="T138">«5 минут до проверки прикормки и насадки»;</text:span></text:p>
      <text:p text:style-name="P139"><text:span text:style-name="T140">7:20<text:s/></text:span><text:span text:style-name="T141">- третий сигнал «Начало проверки прикормки и насадки» - проверка прикормки и насадки;</text:span></text:p>
      <text:p text:style-name="P142"><text:span text:style-name="T143">8:20 - четвертый сигнал «</text:span><text:span text:style-name="T144">Начало прикармливания» - начало закорма;</text:span></text:p>
      <text:p text:style-name="P145"><text:span text:style-name="T146">8:30 - пятый сигнал «Старт» - начало ловли;</text:span></text:p>
      <text:p text:style-name="P147"><text:span text:style-name="T148">13</text:span><text:span text:style-name="T149">:25 - шестой сигнал «До финиша осталось 5 минут»;</text:span></text:p>
      <text:p text:style-name="P150"><text:span text:style-name="T151">13</text:span><text:span text:style-name="T152">:30 -<text:s/></text:span><text:span text:style-name="T153">седьмой сигнал «Финиш» - окончание ловли;</text:span></text:p>
      <text:p text:style-name="P154"><text:span text:style-name="T155">13:30 -14</text:span><text:span text:style-name="T156">:00 - взвешивание уловов;</text:span></text:p>
      <text:soft-page-break/>
      <text:p text:style-name="P157"><text:span text:style-name="T158">14:00 - 15</text:span><text:span text:style-name="T159">:00 - подсчет результатов соревнования;</text:span></text:p>
      <text:p text:style-name="P160"><text:span text:style-name="T161">15</text:span><text:span text:style-name="T162">:00 - награждение участников, закрытие соревнований.</text:span></text:p>
      <text:p text:style-name="P163"/>
      <text:p text:style-name="P164"><text:span text:style-name="T165">5. ТРЕБОВАНИЯ К СНАСТЯМ, ОСНАСТКЕ И ПРИКОРМКЕ</text:span></text:p>
      <text:p text:style-name="P166"><text:span text:style-name="T167">5.1. В соответствии с Прави</text:span><text:span text:style-name="T168">лами соревнований, количество живой насадки и прикормки на один тур для одного спортсмена устанавливается в предельном объеме 2,5 литров, из которых не более 1/2 (0,5) литра мотыля (мелкого и крупного общим количеством), в том числе крупного мотыля - не бо</text:span><text:span text:style-name="T169">лее 1/8 (0,125) литра, и не более 1/2 (0,5) литра земляных или навозных червей. Насадочный мотыль предъявляется отдельно в количестве не более 1/8 (0,125) литра сверх установленного количества 1/2 (0,5) литра<text:s/></text:span><text:span text:style-name="T170">мотыля (мелкого и крупного общим количеством).<text:s/></text:span><text:span text:style-name="T171">Насадочный мотыль может предъявляться в таре с водой, но по требованию судьи при контроле насадки (если у судьи есть сомнения в количестве разрешенной насадки) должен быть помещен в тару объемом не более 1/8 (0,125) литра для контроля. Насадка и прикормка<text:s/></text:span><text:span text:style-name="T172">животного происхождения должна быть предъявлена спортсменами на контроль в мерной таре, объем которой меньше либо соответствует разрешенному объему. Мерная тара, в которой предъявляются живые компоненты насадки и прикормки, должна быть закрыта крышкой, без</text:span><text:span text:style-name="T173"><text:s/>вспомогательных приспособлений, обеспечивающих искусственное прижатие крышки, а указание ее объема нанесено промышленным способом. Мотыль для прикормки предъявляется к проверке в одной или двух мерных емкостях суммарным объемом не более разрешенного для э</text:span><text:span text:style-name="T174">того вида компонентов, например 1/8 (0,125) литра насадочного мотыля в емкости объемом 1/8 <text:s/>(0,125) литра и 1/2 (0,5) литра прикормочного мотыля в емкости объемом 1/2 (0,5) литра. Отдельных ограничений, как на количество насадочного мотыля, кроме установле</text:span><text:span text:style-name="T175">нных Правилами соревнований, так и на применение насадочного мотыля для прикормки, а прикормочного для насадки, нет.</text:span></text:p>
      <text:p text:style-name="P176">На один тур для одного спортсмена устанавливается - 15 литров прикормочной смеси растительного происхождения. Прикормочная смесь должна быть в приготовленном состоянии. Она может быть окрашена и пропитана пахучими веществами, но не должна содержать компонентов, запрещённых для насадки, а также наркотических и одурманивающих рыбу средств. Запрещается использовать в качестве насадки и прикормки<text:s/>рыбу, икру рыб, смеси и фарши, содержащие рыбу.</text:p>
      <text:p text:style-name="P177">Грунты и прочие добавки для разбивки живого компонента, а также сухие и жидкие ароматизаторы, добавки в прикормку всех видов, дипы, спреи, растительные насадки и т.п., предъявляются спортсменом при проверке<text:s/>прикормки судьям, в одной мерной таре вместе с прикормкой, при этом, данные компоненты разрешается представлять в отдельной таре каждый, т.е. не перемешанными между собой. Все эти компоненты разрешается располагать в мерной таре вместе с прикормкой произвольным образом.</text:p>
      <text:p text:style-name="P178">В качестве сигнализатора поклевки разрешается использовать вершинку удилища. Дополнительные сигнализаторы поклевки запрещены.</text:p>
      <text:p text:style-name="P179">Поводок представляет собой отрезок лески (шнура), состыкованного с одной стороны с основной леской (шнуром) или шоклидером, амортизатором, а с другой стороны - с крючком. Цвет поводка и способ его крепления произвольные. Применение крючков, оборудованных приспособлениями для крепления насадки, за исключением зазубрин-бородок на цевье, запрещено. Длина поводка должна быть такой, чтобы минимальная дистанция между крючком и ближним к нему концом кормушки была не менее 50 см.</text:p>
      <text:p text:style-name="P180"><text:span text:style-name="T181">В оснастке, между стопором, ограничивающим перемещение груза или кормушки,и крючком, разрешается использовать только различные комбинации из лески,<text:s/></text:span><text:span text:style-name="T182">плетеного шнура и резинового амортизатора, соединяемых при помощи узлов. При ослаблении основной лески оснастка не должна всплывать, вытягивая леску через<text:s/></text:span><text:span text:style-name="T183">скользящее крепление кормушки. Оснастка должна обеспечивать падение крючка на дно при условии отсутст</text:span><text:span text:style-name="T184">вия течения.</text:span></text:p>
      <text:soft-page-break/>
      <text:p text:style-name="P185">Разрешаются любые виды скользящих грузов и кормушек. Размер кормушки ограничивается: максимальная длина кормушки - 7 см, максимальная ширина, высота или диаметр - 5 см.</text:p>
      <text:p text:style-name="P186"/>
      <text:p text:style-name="P187">6. УСЛОВИЯ ПОДВЕДЕНИЯ ИТОГОВ</text:p>
      <text:p text:style-name="P188"><text:span text:style-name="T189">6.1. Соревнования проводятся в соответствии<text:s/></text:span><text:span text:style-name="T190">с Правилами вида спорта «рыболовный спорт»</text:span></text:p>
      <text:p text:style-name="P191"><text:span text:style-name="T192">6.2. Соревнования личные.</text:span></text:p>
      <text:p text:style-name="P193"><text:span text:style-name="T194">6.3. Соревнования проводятся в один тур<text:s/></text:span><text:span text:style-name="T195">в один день продолжительностью 5</text:span><text:span text:style-name="T196"><text:s/>часов.</text:span></text:p>
      <text:p text:style-name="P197"><text:span text:style-name="T198">6.4. Победители и призеры соревнования определяются в соответствии с Правилами соревнований.</text:span></text:p>
      <text:p text:style-name="P199"/>
      <text:p text:style-name="P200"><text:span text:style-name="T201">7. Н</text:span><text:span text:style-name="T202">АГРАЖДЕНИ</text:span><text:span text:style-name="T203">Е ПОБЕДИТЕЛЕЙ</text:span></text:p>
      <text:p text:style-name="P204"><text:span text:style-name="T205">7.1. Спортсмены, занявшие призовые места в личном зачете, награждаются дипломами, кубками и медалями от организаторов.</text:span></text:p>
      <text:p text:style-name="P206"><text:span text:style-name="T207">7.2.<text:s/></text:span><text:span text:style-name="T208">Спортсмен, поймавший самую крупную</text:span><text:span text:style-name="T209"><text:s/>рыбу (по весу) в соревновании, получает приз «</text:span><text:span text:style-name="T210">BIG</text:span><text:span text:style-name="T211"><text:s/></text:span><text:span text:style-name="T212">FISH</text:span><text:span text:style-name="T213">»</text:span></text:p>
      <text:p text:style-name="P214">7.4.<text:s/><text:s/>Допускается учреждение дополнительных призов от спонсоров, партнеров и организаторов соревнований.</text:p>
      <text:p text:style-name="P215"/>
      <text:p text:style-name="P216"><text:span text:style-name="T217">8. ФИНАНСОВ</text:span><text:span text:style-name="T218">ЫЕ УСЛОВИЯ</text:span></text:p>
      <text:p text:style-name="P219"><text:span text:style-name="T220">Расходы по организации соревнований, частичной оплате проживания и питания членов главной судейской коллегии, несёт РОО «ФРСКО» за счёт стартовых взносов участников соревнований. Оплата питания судей, наградная атрибутика (кубки, дипломы и медали), за счет РОО «ФРСКО».</text:span></text:p>
      <text:p text:style-name="P221"><text:span text:style-name="T222">Расходы по доставке участников к месту соревнований, проживанию и питанию участников соревнований несут командирующие организации или сами спортсмены.</text:span></text:p>
      <text:p text:style-name="P223"><text:span text:style-name="T224">Спортсмены, прошедшие предварительную регистрацию, в соответствии с разделом 11 настоящего положения, оплачивают стартовый взнос в размере 600 рублей с участника при оплате заранее. При осуществлении оплаты непосредственно в день соревнования, при основной регистрации на месте проведения соревнования, сумма стартового взноса составляет 1200 рублей. Впервые участвующие, женщины и лица, не достигшие совершеннолетнего возраста, от оплаты стартового взноса освобождаются.</text:span></text:p>
      <text:p text:style-name="P225"><text:span text:style-name="T226">До срока окончания предварительной регистрации оплата 600 рублей вносится на карту Сбербанка, п</text:span><text:span text:style-name="T227">ривязанную к номеру 8 9924227693 Иван Михайлович С</text:span><text:span text:style-name="T228">., чек п</text:span><text:span text:style-name="T229">о операции отправлять в</text:span><text:span text:style-name="T230"><text:s/></text:span><text:span text:style-name="T231">WhatsApp</text:span><text:span text:style-name="T232"><text:s/>89924227693. Контактный но</text:span><text:span text:style-name="T233">мер 8</text:span><text:span text:style-name="T234">9924227693</text:span><text:span text:style-name="T235">.  </text:span></text:p>
      <text:p text:style-name="P236"/>
      <text:p text:style-name="P237"><text:span text:style-name="T238">9. ОБЕСПЕЧЕНИЕ БЕЗОПАСНОСТИ УЧАСТНИКОВ И ЗРИТЕЛЕЙ</text:span></text:p>
      <text:p text:style-name="P239">9.1.<text:s/>Обеспечения общественного порядка и общественной безопасности при проведении соревнований осуществляется в соответствии с постановлением Правительства Российской Федерации от 18 апреля 2014 г. № 353 «Об утверждении правил обеспечения безопасности при проведении официальных спортивных соревнований».</text:p>
      <text:p text:style-name="P240">9.2. В соответствии с частью 11 статьи 20 Федерального закона от 4 декабря 2007 г. № 329-ФЗ «О физической культуре и спорте в Российской Федерации» обязанности организатора соревнований по принятию мер по обеспечению общественного порядка и<text:s/><text:soft-page-break/>общественной безопасности при проведении данных соревнований возлагаются на РОО «ФРСКО».</text:p>
      <text:p text:style-name="P241"><text:span text:style-name="T242">9.3. Оказание медицинской помощи осуществляется в соответствии с приказом Министерства здравоохранения Российской Федерации от 23 октября<text:s/></text:span><text:span text:style-name="T243">2020 г. № 1144н «Об утверждении порядка организации оказания медицинской помощи лицам, занимающимся физической культурой и спортом (в том числе при подготовке и проведении физкультурных мероприятий и спортивных мероприятий), включая порядок медицинского ос</text:span><text:span text:style-name="T244">мотра лиц, желающих пройти спортивную подготовку, заниматься физической культурой и спортом в организациях и (или) выполнить нормативы испытаний (тестов) Всероссийского физкультурно-спортивного комплекса «Готов к труду и обороне» (ГТО) и форм медицинских з</text:span><text:span text:style-name="T245">аключений о допуске к участию физкультурных и спортивных мероприятиях».</text:span></text:p>
      <text:p text:style-name="P246"><text:span text:style-name="T247">9.4.<text:s/></text:span><text:span text:style-name="T248">Антидопинговое обеспечение спортивных мероприятий в Российской Федерации осуществляется в соответствии с Общероссийскими антидопинговыми правилами, утвержденными приказом Минспорт</text:span><text:span text:style-name="T249">а России от 9 августа 2016 г. № 947.</text:span></text:p>
      <text:p text:style-name="P250"/>
      <text:p text:style-name="P251"><text:span text:style-name="T252">10. РЕГИСТРАЦИЯ УЧАСТНИКОВ</text:span></text:p>
      <text:p text:style-name="P253"><text:span text:style-name="T254">10.1. Именные заявки и документы на каждого из участников в соответствии с пунктом 3.4 настоящего Положения подаются в Главную судейскую коллегию на месте проведения соревнований.</text:span></text:p>
      <text:p text:style-name="P255"><text:span text:style-name="T256">10.2. В име</text:span><text:span text:style-name="T257">нной заявке должны быть указаны: фамилия, имя, отчество (полностью) участника, дата рождения, спортивный разряд, знание спортсменом правил безопасности.</text:span></text:p>
      <text:p text:style-name="P258"><text:span text:style-name="T259">10.3. В квалификационной книжке спортсмена, либо в именной заявке, либо в отдельном документе должна бы</text:span><text:span text:style-name="T260">ть виза врача о допуске участника к соревнованиям.</text:span></text:p>
      <text:p text:style-name="P261"><text:span text:style-name="T262">10.4. Обязательный предварительный прием заявок производится в группе<text:s/></text:span><text:span text:style-name="T263">«Федерация рыболовного спорта Курганской области»<text:s/></text:span><text:span text:style-name="T264">VK</text:span><text:span text:style-name="T265"><text:s/>https://vk.com</text:span><text:span text:style-name="T266">/club143963723 до 12.00 часов 16.08.2025</text:span><text:span text:style-name="T267"><text:s/>года. <text:s/></text:span></text:p>
      <text:p text:style-name="P268"/>
      <text:p text:style-name="P269">11<text:span text:style-name="T270">. ДОПОЛНИТЕЛЬНАЯ</text:span><text:span text:style-name="T271"><text:s/>ИНФОРМАЦИЯ</text:span></text:p>
      <text:p text:style-name="P272"><text:span text:style-name="T273">Соревнования квалификационные, проводятся в соответствии с календарным планом официальных физкультурных спортивных мероприятий города Кургана на 2024 год. Статус соревнования - чемпионат муниципального образования города Кургана среди лиц без о</text:span><text:span text:style-name="T274">граничения верхней границы возраста. Возрастная группа - мужчины, женщины.</text:span></text:p>
      <text:p text:style-name="P275"><text:span text:style-name="T276">Спортивная дисциплина: ловля донной удочкой (0920161811Л). Состав судейской коллегии соответствует требованиям к присвоению спортивных разрядов до 1-го разряда включительно.</text:span></text:p>
      <text:p text:style-name="P277"/>
      <text:p text:style-name="P278"><text:span text:style-name="T279">НАСТОЯ</text:span><text:span text:style-name="T280">ЩЕЕ ПОЛОЖЕНИЕ ЯВЛЯЕТСЯ ОФИЦИАЛЬНЫМ ВЫЗОВОМ НА СОРЕВНОВАНИЯ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Приложение 1</text:span></text:p>
      <text:p text:style-name="P294"/>
      <text:p text:style-name="P295"><text:span text:style-name="T296">Заявка</text:span></text:p>
      <text:p text:style-name="P297"><text:span text:style-name="T298">на участие в Кубок</text:span><text:span text:style-name="T299"><text:s/>города Кургана по ловле донной удочкой</text:span></text:p>
      <text:p text:style-name="P300"><text:span text:style-name="T301">17 августа 2025</text:span><text:span text:style-name="T302"><text:s/>года</text:span></text:p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<text:span text:style-name="T312">ФИО</text:span></text:p>
          </table:table-cell>
          <table:table-cell table:style-name="TableCell313">
            <text:p text:style-name="P314"><text:span text:style-name="T315">Дата рождения</text:span></text:p>
          </table:table-cell>
          <table:table-cell table:style-name="TableCell316">
            <text:p text:style-name="P317"><text:span text:style-name="T318">Звание, разряд</text:span></text:p>
          </table:table-cell>
          <table:table-cell table:style-name="TableCell319">
            <text:p text:style-name="P320"><text:span text:style-name="T321">Подпись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Standard"><text:span text:style-name="T332">С правилами безопасности<text:s/></text:span><text:span text:style-name="T333">ознакомлен___________________________</text:span></text:p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 style:next-style-name="Подзаголовок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cdata" style:display-name="docdata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complex="Symbol"/>
    </style:style>
    <style:style style:name="WW_CharLFO3LVL2" style:family="text">
      <style:text-properties style:font-name="Times New Roman" style:font-name-complex="Courier New"/>
    </style:style>
    <style:style style:name="WW_CharLFO3LVL3" style:family="text">
      <style:text-properties style:font-name="Times New Roman" style:font-name-complex="Wingdings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Courier New"/>
    </style:style>
    <style:style style:name="WW_CharLFO3LVL6" style:family="text">
      <style:text-properties style:font-name="Times New Roman" style:font-name-complex="Wingdings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Courier New"/>
    </style:style>
    <style:style style:name="WW_CharLFO3LVL9" style:family="text">
      <style:text-properties style:font-name="Times New Roman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6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Правила вида спорта "рыболовный спорт"
(утв. приказом Минспорта России от 28.07.2020 N 572)</dc:title>
    <meta:initial-creator>Alex</meta:initial-creator>
    <dc:creator>user</dc:creator>
    <meta:creation-date>2024-07-06T16:28:00Z</meta:creation-date>
    <dc:date>2025-07-21T05:07:00Z</dc:date>
    <meta:print-date>2022-08-10T12:18:00Z</meta:print-date>
    <meta:template xlink:href="Normal" xlink:type="simple"/>
    <meta:editing-cycles>3</meta:editing-cycles>
    <meta:editing-duration>PT2700S</meta:editing-duration>
    <meta:user-defined meta:name="AppVersion">14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2092" meta:character-count="13994" meta:row-count="99" meta:non-whitespace-character-count="11929"/>
  </office:meta>
</office:document-meta>
</file>